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andlaan (BATV tuinnr. 54B) in Hillegom, het bouwen van een blokhut. Kenmerk Z2023-000001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lokhut.</text:p>
            <text:p text:style-name="common-al"/>
            <text:p text:style-name="common-al">
            <text:span text:style-name="nadrukcur">Datum ontvangst:</text:span>18 me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851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1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1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Zandlaan (BATV tuinnr. 54B) in Hillegom, het bouwen van een blokhut. Kenmerk Z2023-00000163.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8515</meta:user-defined>
    <meta:user-defined meta:name="OVERHEIDop.GmbID/DC.identifier">gmb-2023-228515</meta:user-defined>
    <meta:user-defined meta:name="OVERHEIDop.versieInformatie"/>
  </office:meta>
</office:document-meta>
</file>