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326 - I.C. van der Lindestraat 4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3 met zaaknummer Z2023-00000326 voor het verwijderen van asbest op de locatie I.C. van der Lindestraat 42 in Biervliet.</text:p>
            <text:p text:style-name="common-al">De sloopmelding is op 23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5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I.C. van der Lindestraat 42 in Biervliet</meta:user-defined>
    <dc:language>nl</dc:language>
    <meta:user-defined meta:name="OVERHEIDop.locatietype/OVERHEIDop.gebiedsmarkering">Punt</meta:user-defined>
    <meta:user-defined meta:name="DC.title">Melding Z2023-00000326 - I.C. van der Lindestraat 42 in Biervlie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511</meta:user-defined>
    <meta:user-defined meta:name="OVERHEIDop.GmbID/DC.identifier">gmb-2023-228511</meta:user-defined>
    <meta:user-defined meta:name="OVERHEIDop.versieInformatie"/>
  </office:meta>
</office:document-meta>
</file>