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22/48854, Barrierweg 1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Barierweg 1</text:p>
            <text:p text:style-name="common-al">
            <text:span text:style-name="nadrukvet">Bekendmaking</text:span>
          </text:p>
            <text:p text:style-name="common-al">Wij zijn van plan een omgevingsvergunning te verlenen voor:</text:p>
            <text:p text:style-name="common-al">brandveilig gebruik tbv SPILcentrum Mensfoort op het gedeelte van SKPO </text:p>
            <text:p text:style-name="common-al">Barrierweg 1</text:p>
            <text:p text:style-name="common-al">Zaaknummer. V22/48854</text:p>
            <text:p text:style-name="common-al">Dit maken wij bekend volgens artikel 3.12 van de Wet algemene bepalingen omgevingsrecht (Wabo).</text:p>
            <text:p text:style-name="common-al">Van 25 mei 2023 tot en met 6 juli 2023 kan iedereen de aanvraag, ontwerpbeschikking en de bijbehorende stukken inzien. Deze liggen ter inzage op het Inwonersplein in het Stadhuis ,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05-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50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0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0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aknummer V22/48854, Barrierweg 1</meta:user-defined>
    <meta:user-defined meta:name="DCTERMS.W3CDTF/DCTERMS.available">2023-05-25</meta:user-defined>
    <meta:user-defined meta:name="DCTERMS.W3CDTF/OVERHEIDop.jaargang">2023</meta:user-defined>
    <meta:user-defined meta:name="OVERHEIDop.publicationIssue">228509</meta:user-defined>
    <meta:user-defined meta:name="OVERHEIDop.GmbID/DC.identifier">gmb-2023-228509</meta:user-defined>
    <meta:user-defined meta:name="OVERHEIDop.versieInformatie"/>
  </office:meta>
</office:document-meta>
</file>