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ilstal aan Butterpollepad ten noorden van de eendenkooi te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2 mei 2023, Butterpollepad ten noorden van de eendenkooi - perceel K 1467, het bouwen van een schuilstal, kenmerk 2023-0093-00344923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22850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50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44923</meta:user-defined>
    <dc:language>nl</dc:language>
    <meta:user-defined meta:name="OVERHEIDop.locatietype/OVERHEIDop.gebiedsmarkering">Weg</meta:user-defined>
    <meta:user-defined meta:name="DC.title">Aanvraag vergunning voor het bouwen van een schuilstal aan Butterpollepad ten noorden van de eendenkooi te Hoor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8505</meta:user-defined>
    <meta:user-defined meta:name="OVERHEIDop.GmbID/DC.identifier">gmb-2023-228505</meta:user-defined>
    <meta:user-defined meta:name="OVERHEIDop.versieInformatie"/>
  </office:meta>
</office:document-meta>
</file>