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86671) Park Leeuwenberghlaan 3 Leidschendam kappen van een boom (treurwil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treurwilg).</text:p>
            <text:p text:style-name="common-al">
            <text:span text:style-name="nadrukvet">Datum bekendmaking besluit:</text:span> 23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49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9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9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86671) Park Leeuwenberghlaan 3 Leidschendam kappen van een boom (treurwilg)</meta:user-defined>
    <meta:user-defined meta:name="DCTERMS.W3CDTF/DCTERMS.available">2023-05-25</meta:user-defined>
    <meta:user-defined meta:name="DCTERMS.W3CDTF/OVERHEIDop.jaargang">2023</meta:user-defined>
    <meta:user-defined meta:name="OVERHEIDop.externeBijlage">Aanvraag|exb-2023-25709</meta:user-defined>
    <meta:user-defined meta:name="OVERHEIDop.externeBijlage">Locatie|exb-2023-25710</meta:user-defined>
    <meta:user-defined meta:name="OVERHEIDop.publicationIssue">228497</meta:user-defined>
    <meta:user-defined meta:name="OVERHEIDop.GmbID/DC.identifier">gmb-2023-228497</meta:user-defined>
    <meta:user-defined meta:name="OVERHEIDop.versieInformatie"/>
  </office:meta>
</office:document-meta>
</file>