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HTC Highlandgames, Hornstraat 55 (zaaknummer 104447-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ZHTC Highlandgames op <text:span text:style-name="nadrukvet">16 september 2023</text:span>, locatie <text:span text:style-name="nadrukvet">Hornstraat 55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849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9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9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ZHTC Highlandgames, Hornstraat 55 (zaaknummer 104447-2023)</meta:user-defined>
    <meta:user-defined meta:name="DCTERMS.W3CDTF/DCTERMS.available">2023-05-25</meta:user-defined>
    <meta:user-defined meta:name="DCTERMS.W3CDTF/OVERHEIDop.jaargang">2023</meta:user-defined>
    <meta:user-defined meta:name="OVERHEIDop.publicationIssue">228494</meta:user-defined>
    <meta:user-defined meta:name="OVERHEIDop.GmbID/DC.identifier">gmb-2023-228494</meta:user-defined>
    <meta:user-defined meta:name="OVERHEIDop.versieInformatie"/>
  </office:meta>
</office:document-meta>
</file>