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2e Lageveldsweg 6f, 7641PC Wierden</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Evenementenvergunning voor organiseren jubileumfeest 90 jarig bestaan op 7 t/m 8 juli 2023 op locatie 2e Lageveldsweg 6f, 7641PC Wierden. De aanvraag is geregistreerd onder zaaknummer Z2023-00000963.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848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8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8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2e Lageveldsweg 6f, 7641PC Wierden</meta:user-defined>
    <meta:user-defined meta:name="DCTERMS.W3CDTF/DCTERMS.available">2023-05-25</meta:user-defined>
    <meta:user-defined meta:name="DCTERMS.W3CDTF/OVERHEIDop.jaargang">2023</meta:user-defined>
    <meta:user-defined meta:name="OVERHEIDop.publicationIssue">228488</meta:user-defined>
    <meta:user-defined meta:name="OVERHEIDop.GmbID/DC.identifier">gmb-2023-228488</meta:user-defined>
    <meta:user-defined meta:name="OVERHEIDop.versieInformatie"/>
  </office:meta>
</office:document-meta>
</file>