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een Tijdelijke subsidieregeling compensatie kosten controle coronatoegangsbewijzen Oudewater 2022 (Tijdelijke subsidieregeling compensatie kosten controle coronatoegangsbewijz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gelet op artikel 3 van de Algemene Subsidieverordening gemeente Oudewater</text:p>
            <text:p text:style-name="al"/>
            <text:p text:style-name="al">
            <text:span text:style-name="nadrukvet">besluit:</text:span>
          </text:p>
            <text:p text:style-name="al"/>
            <text:p text:style-name="al">vast te stellen de “<text:span text:style-name="nadrukvet">Tijdelijke subsidieregeling compensatie kosten controle coronatoegangsbewijzen Oudewater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gemeente Oudewater</text:p>
              </text:list-item>
              <text:list-item text:style-override="id1-3-2-2-1-3-2">
                <text:number>b.</text:number>
                <text:p text:style-name="al">College: het college van burgemeester en wethouders van de gemeente Oudewater;</text:p>
              </text:list-item>
              <text:list-item text:style-override="id1-3-2-2-1-3-3">
                <text:number>c.</text:number>
                <text:p text:style-name="al">Coronatoegangsbewijs: coronatoegangsbewijs als bedoeld in artikel 58a van de Wet publieke gezondhei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bepaalde in deze subsidieregeling is enkel van toepassing op de verstrekking van incidentele subsidies door het college voor de in artikel 4 bedoelde activiteiten.</text:p>
              </text:list-item>
              <text:list-item text:style-override="id1-3-2-2-2-2-2">
                <text:number>2.</text:number>
                <text:p text:style-name="al">Voor zover daarvan bij deze subsidieregeling niet is afgeweken, is tevens het bepaalde bij of krachtens de ASV van toepass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vanuit deze regeling kan uitsluitend worden verstrekt aan rechtspersonen in de gemeente Oudewater die in de periode van 1 januari 2022 tot en met 26 maart 2022 de bij wet verplichte controle van het coronatoegangsbewijs (CTB) hebben uitgevoerd.</text:p>
            <text:list text:style-name="id1-3-2-2-3-3">
              <text:list-item text:style-override="id1-3-2-2-3-3-1">
                <text:number>1.</text:number>
                <text:p text:style-name="al">Aanvrager dient bij de subsidieaanvraag aan te geven welke aantoonbare kosten zijn gemaakt voor de uitvoering van de verplichte coronatoegangscontrole.</text:p>
              </text:list-item>
            </text:list>
          </text:section>
          <text:section text:name="artikel_id1-3-2-2-4" text:style-name="artikel">
            <text:p text:style-name="artikel_kop_titel"><text:span text:style-name="artikel_kop_label">Artikel</text:span> <text:span text:style-name="artikel_kop_nr">4</text:span> Subsidiabele kosten en activiteiten</text:p>
            <text:p text:style-name="al">Subsidie vanuit deze regeling wordt verstrekt voor activiteiten die aanvrager in de periode van 1 januari 2022 tot en met 26 maart 2022 heeft verricht ten behoeve van het daadwerkelijk uitvoeren van de bij wet verplichte coronatoegangscontrole en eventuele kosten die aanvrager hiervoor heeft moeten maken zoals (extra) loonkosten, vrijwilligersvergoedingen en materiaalkosten.</text:p>
          </text:section>
          <text:section text:name="artikel_id1-3-2-2-5" text:style-name="artikel">
            <text:p text:style-name="artikel_kop_titel"><text:span text:style-name="artikel_kop_label">Artikel</text:span> <text:span text:style-name="artikel_kop_nr">5</text:span> Hoogte subsidie</text:p>
            <text:p text:style-name="al">De hoogte van de subsidie is een eenmalig maximaal bedrag per goedgekeurde aanvraag waarbij de hoogte van het bedrag afhankelijk is van de gemaakte kosten per rechtspersoon. Indien het totaalbedrag van de ingediende aanvragen hoger is dan het subsidieplafond, dan wordt naar rato berekend welk bedrag aan subsidie toegekend wordt. Bij de berekening wordt per aanvraag berekend wat het percentage is van het totaal gevraagde bedrag. Vervolgens wordt aan de hand van dit percentage berekend wat het bedrag is op basis van het subsidieplafond. Dit laatste bedrag is dan de subsidie die wordt uitgekeerd.</text:p>
          </text:section>
          <text:section text:name="artikel_id1-3-2-2-6" text:style-name="artikel">
            <text:p text:style-name="artikel_kop_titel"><text:span text:style-name="artikel_kop_label">Artikel</text:span> <text:span text:style-name="artikel_kop_nr">6</text:span> Subsidieplafond</text:p>
            <text:p text:style-name="al">Voor deze subsidieregeling geldt een subsidieplafond van €38.739,-</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Iedere aanvrager dient zijn kosten te verantwoorden. </text:p>
              </text:list-item>
              <text:list-item text:style-override="id1-3-2-2-7-2-2">
                <text:number>2.</text:number>
                <text:p text:style-name="al">Indien het totaalbedrag aan aangevraagde subsidie lager is dan het in artikel 6 gestelde subsidieplafond, leidt dit niet tot een verhoging van het maximale bedrag zoals opgenomen in artikel 5. </text:p>
              </text:list-item>
              <text:list-item text:style-override="id1-3-2-2-7-2-3">
                <text:number>3.</text:number>
                <text:p text:style-name="al">Het daadwerkelijke subsidiebedrag per aanvrager wordt berekend na 1 juni 2023, zijnde de uiterlijke datum waarop een aanvraag moet zijn ingedi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genoemd in de ASV kan de subsidie in ieder geval worden geweigerd indien de aanvrager de controleplicht van het coronatoegangsbewijs die volgt uit de Wet publieke gezondheid en de Tijdelijke regeling maatregelen covid-19 niet heeft nageleefd.</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om subsidie wordt ingediend uiterlijk 1 juni 2023. Aanvragen ingekomen na deze datum worden niet in behandeling genomen.</text:p>
              </text:list-item>
              <text:list-item text:style-override="id1-3-2-2-9-2-2">
                <text:number>2.</text:number>
                <text:p text:style-name="al">Een aanvraag kan uitsluitend digitaal worden ingediend middels het door het college vastgestelde digitale aanvraagformulier.</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20 van de ASV beslist het college uiterlijk op 1 juli 2023 over de aanvraag.</text:p>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1">
                <text:number>1.</text:number>
                <text:p text:style-name="al">Het college stelt subsidies op grond van deze subsidieregeling bij de verlening direct vast.</text:p>
              </text:list-item>
              <text:list-item text:style-override="id1-3-2-2-11-2-2">
                <text:number>2.</text:number>
                <text:p text:style-name="al">Het college kan besluiten om verstrekte subsidies steekproefsgewijze te controler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ing treedt in werking met ingang van de dag na de bekendmaking.</text:p>
              </text:list-item>
              <text:list-item text:style-override="id1-3-2-2-12-2-2">
                <text:number>2.</text:number>
                <text:p text:style-name="al">Deze subsidieregeling vervalt op 1 juli 2023.</text:p>
              </text:list-item>
              <text:list-item text:style-override="id1-3-2-2-12-2-3">
                <text:number>3.</text:number>
                <text:p text:style-name="al">Deze subsidieregeling kan worden aangehaald als: “<text:span text:style-name="nadrukvet">Tijdelijke subsidieregeling compensatie kosten controle coronatoegangsbewijzen Oudewater 2022</text:span>”.</text:p>
              </text:list-item>
              <text:list-item text:style-override="id1-3-2-2-12-2-4">
                <text:number>4.</text:number>
                <text:p text:style-name="al">In alle gevallen waarin deze regeling niet voorziet, beslist het college.</text:p>
              </text:list-item>
            </text:list>
            <text:p text:style-name="al"/>
          </text:section>
        </text:section>
        <text:section text:name="regeling-sluiting_id1-3-2-3" text:style-name="regeling-sluiting">
          <text:section text:name="ondertekening_id1-3-2-3-1">
            <text:p><text:span text:style-name="functie">Aldus vastgesteld door het college van de gemeente Oudewater op 7 maart 2023.</text:span></text:p>
            <text:p><text:span text:style-name="functie">De secretaris, De burgemeester,</text:span></text:p>
            <text:p><text:span text:style-name="functie"/></text:p>
            <text:p><text:span text:style-name="functie"/></text:p>
            <text:p><text:span text:style-name="functie">Drs. J. Michel D.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84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N.v.t.</meta:user-defined>
    <meta:user-defined meta:name="DCTERMS.alternative">Tijdelijke subsidieregeling compensatie kosten controle coronatoegangsbewijzen Oudewater 2022</meta:user-defined>
    <dc:language>nl</dc:language>
    <meta:user-defined meta:name="OVERHEIDop.locatietype/OVERHEIDop.gebiedsmarkering">Gemeente</meta:user-defined>
    <meta:user-defined meta:name="DC.title">Besluit van burgemeester en wethouders van Oudewater houdende een Tijdelijke subsidieregeling compensatie kosten controle coronatoegangsbewijzen Oudewater 2022 (Tijdelijke subsidieregeling compensatie kosten controle coronatoegangsbewijzen)</meta:user-defined>
    <meta:user-defined meta:name="DCTERMS.W3CDTF/DCTERMS.available">2023-05-25</meta:user-defined>
    <meta:user-defined meta:name="DCTERMS.W3CDTF/OVERHEIDop.jaargang">2023</meta:user-defined>
    <meta:user-defined meta:name="OVERHEIDop.publicationIssue">228484</meta:user-defined>
    <meta:user-defined meta:name="OVERHEIDop.betreftRegeling">CVDR696573_1</meta:user-defined>
    <meta:user-defined meta:name="OVERHEIDop.GmbID/DC.identifier">gmb-2023-228484</meta:user-defined>
    <meta:user-defined meta:name="xs:date/OVERHEIDop.startdatum">2023-05-26</meta:user-defined>
    <meta:user-defined meta:name="xs:date/OVERHEIDop.einddatum">2023-07-01</meta:user-defined>
    <meta:user-defined meta:name="OVERHEIDop.versieInformatie"/>
  </office:meta>
</office:document-meta>
</file>