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De Kempenaerstraat 13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Oegstgeest op 3 mei 2023 een melding van Wijnkoperij de Gouden Ton zaaknummer: 2023-006034. De melding is ingediend voor het oprichten van een wijnkoperij, wijnwinkel en horecagelegenheid. Het bedrijf is gelegen op de locatie De Kempenaerstraat 13 in Oegstgeest.</text:p>
            <text:p text:style-name="common-al">De melding gaat over een wijnwinkel, wijnkoperij en horecagelegenheid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60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848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8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6034</meta:user-defined>
    <meta:user-defined meta:name="DCTERMS.abstract">het oprichten van een wijnkoperij, wijnwinkel en horecagelegenheid</meta:user-defined>
    <dc:language>nl</dc:language>
    <meta:user-defined meta:name="OVERHEIDop.locatietype/OVERHEIDop.gebiedsmarkering">Adres</meta:user-defined>
    <meta:user-defined meta:name="DC.title">Ingekomen melding Activiteitenbesluit milieubeheer − De Kempenaerstraat 13 in Oegstge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482</meta:user-defined>
    <meta:user-defined meta:name="OVERHEIDop.GmbID/DC.identifier">gmb-2023-228482</meta:user-defined>
    <meta:user-defined meta:name="OVERHEIDop.versieInformatie"/>
  </office:meta>
</office:document-meta>
</file>