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Engerstraat 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rolluiken, aan de Engerstraat 30 te Brunssum.</text:p>
            <text:p text:style-name="common-al">Dossiernummer: 20230771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mei 2023. De gemeente neemt daarover waarschijnlijk 7 jul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2846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6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6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714</meta:user-defined>
    <dc:language>nl</dc:language>
    <meta:user-defined meta:name="OVERHEIDop.locatietype/OVERHEIDop.gebiedsmarkering">Adres</meta:user-defined>
    <meta:user-defined meta:name="DC.title">Aanvraag vergunning voor de activiteit bouwen, Engerstraat 30, Brunssu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8467</meta:user-defined>
    <meta:user-defined meta:name="OVERHEIDop.GmbID/DC.identifier">gmb-2023-228467</meta:user-defined>
    <meta:user-defined meta:name="OVERHEIDop.versieInformatie"/>
  </office:meta>
</office:document-meta>
</file>