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outeveenseweg 17 A te Schipl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6 mei 2023 een melding Activiteitenbesluit milieubeheer is ontvangen voor het uitbreiden van een werktuigenberging met inpandige opslag. De locatie betreft <text:span text:style-name="nadrukvet">Zouteveenseweg 17 A, 2636 EG te Schipluiden</text:span> (zaaknummer <text:span text:style-name="nadrukvet">0107039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846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outeveenseweg 17 A te Schiplui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64</meta:user-defined>
    <meta:user-defined meta:name="OVERHEIDop.GmbID/DC.identifier">gmb-2023-228464</meta:user-defined>
    <meta:user-defined meta:name="OVERHEIDop.versieInformatie"/>
  </office:meta>
</office:document-meta>
</file>