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chterhoeks Spektakel Toer 2023 in Ulft </text:p>
      <text:section text:name="zakelijke-mededeling_id1-3-2" text:style-name="zakelijke-mededeling">
        <text:section text:name="zakelijke-mededeling-tekst_id1-3-2-1" text:style-name="zakelijke-mededeling-tekst">
          <text:section text:name="tekst_id1-3-2-1-1" text:style-name="tekst">
            <text:p text:style-name="common-al">Op 23 mei 2023 heeft de burgemeester danwel het college van Oude IJsselstreek, voor zover het ieders bevoegdheden betreft, een besluit genomen op de aanvraag voor het organiseren van het Achterhoeks Spektakel Toer 2023 op 4 juni 2023 op de locatie DRU-Laan 2 (SSP-Hal) in Ulft.</text:p>
            <text:p text:style-name="common-al">Diverse wegen in Ulft (Hutteweg-Frank Daamenstraat / Hutteweg-portiersgebouw / DRU-Laan-Frank Daamenstraat / ronde brug over Oude IJssel) zijn (gedeeltelijk) afgesloten tijdens het evenement. De wegafsluitingen gelden ook voor de op- en afbouw van het evenement.</text:p>
            <text:p text:style-name="common-al">Het besluit is verzonden op 2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4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chterhoeks Spektakel Toer 2023 in Ulft</meta:user-defined>
    <meta:user-defined meta:name="DCTERMS.W3CDTF/DCTERMS.available">2023-05-25</meta:user-defined>
    <meta:user-defined meta:name="DCTERMS.W3CDTF/OVERHEIDop.jaargang">2023</meta:user-defined>
    <meta:user-defined meta:name="OVERHEIDop.externeBijlage"> Achterhoeks Spektakel Toer 2023.pdf|exb-2023-25707</meta:user-defined>
    <meta:user-defined meta:name="OVERHEIDop.publicationIssue">228461</meta:user-defined>
    <meta:user-defined meta:name="OVERHEIDop.GmbID/DC.identifier">gmb-2023-228461</meta:user-defined>
    <meta:user-defined meta:name="OVERHEIDop.versieInformatie"/>
  </office:meta>
</office:document-meta>
</file>