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ert Wolter Smitweg 5, 8435W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Z2023-00001510 voor een Omgevingsvergunning op de locatie Geert Wolter Smitweg 5, 8435WG Donkerbroek te verlengen voor een periode van maximaal zes weken. De aanvraag betreft:</text:p>
            <text:p text:style-name="common-al">onderhoudswerk aan de klokkenstoel - monumen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4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Geert Wolter Smitweg 5, 8435WG Donkerbro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59</meta:user-defined>
    <meta:user-defined meta:name="OVERHEIDop.GmbID/DC.identifier">gmb-2023-228459</meta:user-defined>
    <meta:user-defined meta:name="OVERHEIDop.versieInformatie"/>
  </office:meta>
</office:document-meta>
</file>