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f van Oeloven, kavel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nieuw oprichten van een woonhuis, aan Hof van Oeloven, kavel 1, te Brunssum.</text:p>
            <text:p text:style-name="common-al">Dossiernummer:2023076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5-2023. De gemeente neemt daarover waarschijnlijk 14-7-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845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5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5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644</meta:user-defined>
    <dc:language>nl</dc:language>
    <meta:user-defined meta:name="OVERHEIDop.locatietype/OVERHEIDop.gebiedsmarkering">Perceel</meta:user-defined>
    <meta:user-defined meta:name="DC.title">Aanvraag vergunning voor de activiteit bouwen, Hof van Oeloven, kavel 1, Brunssum</meta:user-defined>
    <meta:user-defined meta:name="DCTERMS.W3CDTF/DCTERMS.available">2023-05-31</meta:user-defined>
    <meta:user-defined meta:name="DCTERMS.W3CDTF/OVERHEIDop.jaargang">2023</meta:user-defined>
    <meta:user-defined meta:name="OVERHEIDop.publicationIssue">228458</meta:user-defined>
    <meta:user-defined meta:name="OVERHEIDop.GmbID/DC.identifier">gmb-2023-228458</meta:user-defined>
    <meta:user-defined meta:name="OVERHEIDop.versieInformatie"/>
  </office:meta>
</office:document-meta>
</file>