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Evenementenvergunning voor Jaarmarkt in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>
            <text:span text:style-name="nadrukvet">
              <text:span text:style-name="nadrukcur">Wijk en Aalburg: Jaarmarkt (2023-008008)</text:span>
            </text:span>
          </text:p>
            <text:p text:style-name="common-al"/>
            <text:p text:style-name="common-al">Stichting Jaarmarkt Wijk en Aalburg organiseert op zaterdag 17 juni 2023 de jaarmarkt van 10.00 tot 22.00 uur. De jaarmarkt bestaat o.a. een waren- en rommelmarkt, een horecaplein met dj, optredens/demonstraties en een modeshow op en rond het Marktplein te Wijk en Aalburg. Voor meer info zie de website <text:a xlink:href="http://www.jaarmarktwijkenaalburg.nl" xlink:type="simple">www.jaarmarktwijkenaalburg.nl</text:a>.</text:p>
            <text:p text:style-name="common-al"/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8451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45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45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Altena - Evenementenvergunning voor Jaarmarkt in Wijk en Aalburg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451</meta:user-defined>
    <meta:user-defined meta:name="OVERHEIDop.GmbID/DC.identifier">gmb-2023-228451</meta:user-defined>
    <meta:user-defined meta:name="OVERHEIDop.versieInformatie"/>
  </office:meta>
</office:document-meta>
</file>