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bouwen van een houten schuurtje aan Saturnus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Saturnus 2, het bouwen van een houten schuurtje, ingetrokken per 9-5-2023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44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4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bouwen van een houten schuurtje aan Saturnus 2 te Lichtenvoorde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49</meta:user-defined>
    <meta:user-defined meta:name="OVERHEIDop.GmbID/DC.identifier">gmb-2023-228449</meta:user-defined>
    <meta:user-defined meta:name="OVERHEIDop.versieInformatie"/>
  </office:meta>
</office:document-meta>
</file>