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uitstekende takken aan Rillandhoeve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noeien van uitstekende takken </text:p>
            <text:p text:style-name="common-al">Met de adressering : Rillandhoeve 33, 3137 EH </text:p>
            <text:p text:style-name="common-al">Kenmerk : OVXINR-8998</text:p>
            <text:p text:style-name="common-al">Type aanvraag : vergunningaanvraag regulier behandelen</text:p>
            <text:p text:style-name="common-al">Datum ontvangst : 15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VXINR-8998</meta:user-defined>
    <dc:language>nl</dc:language>
    <meta:user-defined meta:name="OVERHEIDop.locatietype/OVERHEIDop.gebiedsmarkering">Adres</meta:user-defined>
    <meta:user-defined meta:name="DC.title">Aanvraag vergunning voor het snoeien van uitstekende takken aan Rillandhoeve 33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47</meta:user-defined>
    <meta:user-defined meta:name="OVERHEIDop.GmbID/DC.identifier">gmb-2023-228447</meta:user-defined>
    <meta:user-defined meta:name="OVERHEIDop.versieInformatie"/>
  </office:meta>
</office:document-meta>
</file>