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3-01871 Boekbinderijstraat 28 te Berkel-Enschot, bouwen van een fietsenschuur, 22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1871 - V - Boekbinderijstraat 2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44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4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4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3-01871 Boekbinderijstraat 28 te Berkel-Enschot, bouwen van een fietsenschuur, 22 mei 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446</meta:user-defined>
    <meta:user-defined meta:name="OVERHEIDop.GmbID/DC.identifier">gmb-2023-228446</meta:user-defined>
    <meta:user-defined meta:name="OVERHEIDop.versieInformatie"/>
  </office:meta>
</office:document-meta>
</file>