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kozijn in de voorgevel, het na-isoleren van de zijgevel en het realiseren van een nieuwe entree en een schuur onder de bestaande carport aan Esstraat 3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Esstraat 30, het vervangen van het kozijn in de voorgevel, het na-isoleren van de zijgevel en het realiseren van een nieuwe entree en een schuur onder de bestaande carport, verzonden 17-5-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844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4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4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et kozijn in de voorgevel, het na-isoleren van de zijgevel en het realiseren van een nieuwe entree en een schuur onder de bestaande carport aan Esstraat 30 te Lichtenvoorde</meta:user-defined>
    <meta:user-defined meta:name="DCTERMS.W3CDTF/DCTERMS.available">2023-05-25</meta:user-defined>
    <meta:user-defined meta:name="DCTERMS.W3CDTF/OVERHEIDop.jaargang">2023</meta:user-defined>
    <meta:user-defined meta:name="OVERHEIDop.publicationIssue">228445</meta:user-defined>
    <meta:user-defined meta:name="OVERHEIDop.GmbID/DC.identifier">gmb-2023-228445</meta:user-defined>
    <meta:user-defined meta:name="OVERHEIDop.versieInformatie"/>
  </office:meta>
</office:document-meta>
</file>