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uine Hoopsweg 2, 7645BJ Hoge Hexel</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Evenementenvergunning voor het houden van een menwedstrijd 21 t/m 23 juli 2023 op locatie Bruine Hoopsweg 2, 7645BJ Hoge Hexel. De aanvraag is geregistreerd onder zaaknummer Z2023-0000096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44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4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4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Bruine Hoopsweg 2, 7645BJ Hoge Hexel</meta:user-defined>
    <meta:user-defined meta:name="DCTERMS.W3CDTF/DCTERMS.available">2023-05-25</meta:user-defined>
    <meta:user-defined meta:name="DCTERMS.W3CDTF/OVERHEIDop.jaargang">2023</meta:user-defined>
    <meta:user-defined meta:name="OVERHEIDop.publicationIssue">228444</meta:user-defined>
    <meta:user-defined meta:name="OVERHEIDop.GmbID/DC.identifier">gmb-2023-228444</meta:user-defined>
    <meta:user-defined meta:name="OVERHEIDop.versieInformatie"/>
  </office:meta>
</office:document-meta>
</file>