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irconditioning aan de gevel voorzien van ombouwkast aan Esdoorndreef 12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airconditioning aan de gevel voorzien van ombouwkast </text:p>
            <text:p text:style-name="common-al">Met de adressering : Esdoorndreef 126, 3137 BR </text:p>
            <text:p text:style-name="common-al">Kenmerk : OVXINR-8996</text:p>
            <text:p text:style-name="common-al">Type aanvraag : vergunningaanvraag regulier behandelen</text:p>
            <text:p text:style-name="common-al">Datum ontvangst : 12 me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844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4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4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996</meta:user-defined>
    <dc:language>nl</dc:language>
    <meta:user-defined meta:name="OVERHEIDop.locatietype/OVERHEIDop.gebiedsmarkering">Adres</meta:user-defined>
    <meta:user-defined meta:name="DC.title">Aanvraag vergunning voor het plaatsen van een airconditioning aan de gevel voorzien van ombouwkast aan Esdoorndreef 126 te Vlaarding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8443</meta:user-defined>
    <meta:user-defined meta:name="OVERHEIDop.GmbID/DC.identifier">gmb-2023-228443</meta:user-defined>
    <meta:user-defined meta:name="OVERHEIDop.versieInformatie"/>
  </office:meta>
</office:document-meta>
</file>