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met kermis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Nieuwendijk: Feestweek met kermis (2023-011573)</text:span>
            </text:span>
          </text:p>
            <text:p text:style-name="common-al"/>
            <text:p text:style-name="common-al">Nieuwendijkse Oranjevereniging organiseert van woensdag 7 tot en met zaterdag 10 juni 2023 de feestweek met kermis. Er zijn verschillende activiteiten voor jong en oud, o.a. een avondfair, kindermiddag, kermis en een Hollandse avond. Voor zie de facebookpagina Nieuwendijkse OranjeVereniging.</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4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met kermis in Nieuwendijk</meta:user-defined>
    <meta:user-defined meta:name="DCTERMS.W3CDTF/DCTERMS.available">2023-05-25</meta:user-defined>
    <meta:user-defined meta:name="DCTERMS.W3CDTF/OVERHEIDop.jaargang">2023</meta:user-defined>
    <meta:user-defined meta:name="OVERHEIDop.publicationIssue">228442</meta:user-defined>
    <meta:user-defined meta:name="OVERHEIDop.GmbID/DC.identifier">gmb-2023-228442</meta:user-defined>
    <meta:user-defined meta:name="OVERHEIDop.versieInformatie"/>
  </office:meta>
</office:document-meta>
</file>