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473, Angerslaan 2 5627V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473 </text:p>
            <text:p text:style-name="common-al"> Omschrijving: plaatsen van een dakkapel aan de voo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gerslaan 2 5627VK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44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73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Verlenging termijn omgevingsvergunning: EHV-ZP2023-001473, Angerslaan 2 5627VK Ein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41</meta:user-defined>
    <meta:user-defined meta:name="OVERHEIDop.GmbID/DC.identifier">gmb-2023-228441</meta:user-defined>
    <meta:user-defined meta:name="OVERHEIDop.versieInformatie"/>
  </office:meta>
</office:document-meta>
</file>