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458 Mortelhof 4 te Udenhout, kappen van een boom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58 - B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458 Mortelhof 4 te Udenhout, kappen van een boom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externeBijlage">Kappen van een boom|exb-2023-25706</meta:user-defined>
    <meta:user-defined meta:name="OVERHEIDop.publicationIssue">228440</meta:user-defined>
    <meta:user-defined meta:name="OVERHEIDop.GmbID/DC.identifier">gmb-2023-228440</meta:user-defined>
    <meta:user-defined meta:name="OVERHEIDop.versieInformatie"/>
  </office:meta>
</office:document-meta>
</file>