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gebouwd bijbehorend bouwwerk en carport aan Lichtenvoordseweg 8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Lichtenvoordseweg 88, het realiseren van een aangebouwd bijbehorend bouwwerk en carport, verzonden 22-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4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gebouwd bijbehorend bouwwerk en carport aan Lichtenvoordseweg 88 te Groenlo</meta:user-defined>
    <meta:user-defined meta:name="DCTERMS.W3CDTF/DCTERMS.available">2023-05-25</meta:user-defined>
    <meta:user-defined meta:name="DCTERMS.W3CDTF/OVERHEIDop.jaargang">2023</meta:user-defined>
    <meta:user-defined meta:name="OVERHEIDop.publicationIssue">228435</meta:user-defined>
    <meta:user-defined meta:name="OVERHEIDop.GmbID/DC.identifier">gmb-2023-228435</meta:user-defined>
    <meta:user-defined meta:name="OVERHEIDop.versieInformatie"/>
  </office:meta>
</office:document-meta>
</file>