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35 Friezenlaan 10 te Tilburg, kappen van 1 boom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35 - B - Friez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35 Friezenlaan 10 te Tilburg, kappen van 1 boom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externeBijlage">Kappen van een boom|exb-2023-25704</meta:user-defined>
    <meta:user-defined meta:name="OVERHEIDop.publicationIssue">228432</meta:user-defined>
    <meta:user-defined meta:name="OVERHEIDop.GmbID/DC.identifier">gmb-2023-228432</meta:user-defined>
    <meta:user-defined meta:name="OVERHEIDop.versieInformatie"/>
  </office:meta>
</office:document-meta>
</file>