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chter de bestaande schuur en deels vervangen van de oude schuur aan Bleekstraa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overkapping achter bestaande schuur en deels vervangen oude schuur </text:p>
            <text:p text:style-name="common-al">Met de adressering : Bleekstraat 11, 3134 EA </text:p>
            <text:p text:style-name="common-al">Kenmerk : OVXINR-8997</text:p>
            <text:p text:style-name="common-al">Type aanvraag : vergunningaanvraag regulier behandelen</text:p>
            <text:p text:style-name="common-al">Datum ontvangst : 13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42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97</meta:user-defined>
    <dc:language>nl</dc:language>
    <meta:user-defined meta:name="OVERHEIDop.locatietype/OVERHEIDop.gebiedsmarkering">Adres</meta:user-defined>
    <meta:user-defined meta:name="DC.title">Aanvraag vergunning voor het plaatsen van een overkapping achter de bestaande schuur en deels vervangen van de oude schuur aan Bleekstraat 11 te Vlaard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428</meta:user-defined>
    <meta:user-defined meta:name="OVERHEIDop.GmbID/DC.identifier">gmb-2023-228428</meta:user-defined>
    <meta:user-defined meta:name="OVERHEIDop.versieInformatie"/>
  </office:meta>
</office:document-meta>
</file>