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de bestaande en het realiseren van een nieuwe woning aan Piet Prinsstraat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iet Prinsstraat 48 het slopen van de bestaande en het realiseren van een nieuwe woning (ontvangen 17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42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2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2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slopen van de bestaande en het realiseren van een nieuwe woning aan Piet Prinsstraat 48 te Huizen</meta:user-defined>
    <meta:user-defined meta:name="DCTERMS.W3CDTF/DCTERMS.available">2023-05-25</meta:user-defined>
    <meta:user-defined meta:name="DCTERMS.W3CDTF/OVERHEIDop.jaargang">2023</meta:user-defined>
    <meta:user-defined meta:name="OVERHEIDop.publicationIssue">228426</meta:user-defined>
    <meta:user-defined meta:name="OVERHEIDop.GmbID/DC.identifier">gmb-2023-228426</meta:user-defined>
    <meta:user-defined meta:name="OVERHEIDop.versieInformatie"/>
  </office:meta>
</office:document-meta>
</file>