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92 Bredaseweg 323d te Tilburg, kappen van 1 boom, verzonden 2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292 - B - Bredaseweg 323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2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92 Bredaseweg 323d te Tilburg, kappen van 1 boom, verzonden 23 mei 2023.</meta:user-defined>
    <meta:user-defined meta:name="DCTERMS.W3CDTF/DCTERMS.available">2023-05-25</meta:user-defined>
    <meta:user-defined meta:name="DCTERMS.W3CDTF/OVERHEIDop.jaargang">2023</meta:user-defined>
    <meta:user-defined meta:name="OVERHEIDop.externeBijlage">Kappen van een boom|exb-2023-25702</meta:user-defined>
    <meta:user-defined meta:name="OVERHEIDop.publicationIssue">228421</meta:user-defined>
    <meta:user-defined meta:name="OVERHEIDop.GmbID/DC.identifier">gmb-2023-228421</meta:user-defined>
    <meta:user-defined meta:name="OVERHEIDop.versieInformatie"/>
  </office:meta>
</office:document-meta>
</file>