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oenstrook gelegen langs Aan de Kerk te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januari 2023 besloten om de beslistermijn voor de aanvraag omgevingsvergunning met zaaknummer Z/22/183160 voor het kappen van bomen aan het Boterlaantje te Amstenrade, gelegen langs Aan de Kerk 3 te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84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groenstrook gelegen langs Aan de Kerk te Amstenrade</meta:user-defined>
    <dc:language>nl</dc:language>
    <meta:user-defined meta:name="OVERHEIDop.locatietype/OVERHEIDop.gebiedsmarkering">Vlak</meta:user-defined>
    <meta:user-defined meta:name="DC.title">Kennisgeving termijnverlenging omgevingsvergunning groenstrook gelegen langs Aan de Kerk te Amstenra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42</meta:user-defined>
    <meta:user-defined meta:name="OVERHEIDop.GmbID/DC.identifier">gmb-2023-22842</meta:user-defined>
    <meta:user-defined meta:name="OVERHEIDop.versieInformatie"/>
  </office:meta>
</office:document-meta>
</file>