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uitier de Talmaweg 15, 8435W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om de beslistermijn voor de aanvraag met zaaknummer Z2023-00001509 voor een Omgevingsvergunning op de locatie Fruitier de Talmaweg 15, 8435WE Donkerbroek te verlengen voor een periode van maximaal zes weken. De aanvraag betreft:</text:p>
            <text:p text:style-name="common-al">het onderhoud, restaureren van het monument en plaatsen van zonnepane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4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Fruitier de Talmaweg 15, 8435WE Donkerbro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19</meta:user-defined>
    <meta:user-defined meta:name="OVERHEIDop.GmbID/DC.identifier">gmb-2023-228419</meta:user-defined>
    <meta:user-defined meta:name="OVERHEIDop.versieInformatie"/>
  </office:meta>
</office:document-meta>
</file>