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Theatervoorstelling "4"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Woudrichem: Theatervoorstelling “4” (2023-010064)</text:span>
            </text:span>
          </text:p>
            <text:p text:style-name="common-al"/>
            <text:p text:style-name="common-al">Stichting de Stuiter organiseert de theatervoorstelling “4” in een loods van het voormalige Villa Forte aan de Hoge Maasdijk 1-5 te Woudrichem. De voorstelling is te zien op: 22, 23, 24, 29 en 30 juni en 1 juli 2023. Deze voorstelling is echt voor theaterliefhebbers. Voor meer info zie website <text:a xlink:href="http://www.destuiter.nl" xlink:type="simple">www.destuiter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41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Evenementenvergunning voor Theatervoorstelling "4" in Woudriche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17</meta:user-defined>
    <meta:user-defined meta:name="OVERHEIDop.GmbID/DC.identifier">gmb-2023-228417</meta:user-defined>
    <meta:user-defined meta:name="OVERHEIDop.versieInformatie"/>
  </office:meta>
</office:document-meta>
</file>