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11706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Milord ontvangen voor het evenement POP-UP Kunsthandel en Wandel plaatsvindend op 16 juli en 20 augustus 2023 op het Grote Kerkhof te Deventer.</text:p>
            <text:p text:style-name="common-al">De aanvraag ligt van 25 mei 2023 t/m 8 jun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841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1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1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Grote Kerkhof te Deventer (117067-2023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414</meta:user-defined>
    <meta:user-defined meta:name="OVERHEIDop.GmbID/DC.identifier">gmb-2023-228414</meta:user-defined>
    <meta:user-defined meta:name="OVERHEIDop.versieInformatie"/>
  </office:meta>
</office:document-meta>
</file>