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de voordeur en kozijnen aan de voorzijde van de woning aan Hellingstraat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ellingstraat 3, het vernieuwen van de voordeur en kozijnen aan de voorzijde van de woning (ontvangen 11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840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0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0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nieuwen van de voordeur en kozijnen aan de voorzijde van de woning aan Hellingstraat 3 te Huizen</meta:user-defined>
    <meta:user-defined meta:name="DCTERMS.W3CDTF/DCTERMS.available">2023-05-25</meta:user-defined>
    <meta:user-defined meta:name="DCTERMS.W3CDTF/OVERHEIDop.jaargang">2023</meta:user-defined>
    <meta:user-defined meta:name="OVERHEIDop.publicationIssue">228400</meta:user-defined>
    <meta:user-defined meta:name="OVERHEIDop.GmbID/DC.identifier">gmb-2023-228400</meta:user-defined>
    <meta:user-defined meta:name="OVERHEIDop.versieInformatie"/>
  </office:meta>
</office:document-meta>
</file>