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ze Art Station, Hanzelaan 95B (zaaknummer10355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nze Art Station op <text:span text:style-name="nadrukvet">22 juni 2023</text:span>, locatie <text:span text:style-name="nadrukvet">Hanzelaan 95B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3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nze Art Station, Hanzelaan 95B (zaaknummer103558-2023)</meta:user-defined>
    <meta:user-defined meta:name="DCTERMS.W3CDTF/DCTERMS.available">2023-05-25</meta:user-defined>
    <meta:user-defined meta:name="DCTERMS.W3CDTF/OVERHEIDop.jaargang">2023</meta:user-defined>
    <meta:user-defined meta:name="OVERHEIDop.publicationIssue">228399</meta:user-defined>
    <meta:user-defined meta:name="OVERHEIDop.GmbID/DC.identifier">gmb-2023-228399</meta:user-defined>
    <meta:user-defined meta:name="OVERHEIDop.versieInformatie"/>
  </office:meta>
</office:document-meta>
</file>