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371 Stadstraat 2 t/m2d, 2f en Bisschop Zwijsenstraat 19 te Tilburg, verbouwen van een woning naar 5 appartementen en commerciele ruimte, één woning, verzonden 23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371 - B - Stadstraat 2 t/m2d, 2f en Bisschop Zwijs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39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0371 Stadstraat 2 t/m2d, 2f en Bisschop Zwijsenstraat 19 te Tilburg, verbouwen van een woning naar 5 appartementen en commerciele ruimte, één woning, verzonden 23 mei 2023.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97</meta:user-defined>
    <meta:user-defined meta:name="OVERHEIDop.GmbID/DC.identifier">gmb-2023-228397</meta:user-defined>
    <meta:user-defined meta:name="OVERHEIDop.versieInformatie"/>
  </office:meta>
</office:document-meta>
</file>