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Terrasvergunning en Exploitatievergunning</text:p>
      <text:section text:name="zakelijke-mededeling_id1-3-2" text:style-name="zakelijke-mededeling">
        <text:section text:name="zakelijke-mededeling-tekst_id1-3-2-1" text:style-name="zakelijke-mededeling-tekst">
          <text:section text:name="tekst_id1-3-2-1-1" text:style-name="tekst">
            <text:p text:style-name="common-al">Aan de heer S. Brink is een Alcoholvergunning verleend op grond van de Alcoholwet. Daarnaast is er een terrasvergunning en expliotiatievergunning verleend op grond van de Algemene plaatselijke verordening gemeente Elburg. Het horecapand is gevestigd aan de Eperweg 139, 8084HE in 't Harde. </text:p>
            <text:p text:style-name="last-al">Verzonden op 23 Mei 2023. Tegen dit besluit is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839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9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9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Verleende Alcoholvergunning, Terrasvergunning en Exploitatievergunning</meta:user-defined>
    <meta:user-defined meta:name="DCTERMS.W3CDTF/DCTERMS.available">2023-05-25</meta:user-defined>
    <meta:user-defined meta:name="DCTERMS.W3CDTF/OVERHEIDop.jaargang">2023</meta:user-defined>
    <meta:user-defined meta:name="OVERHEIDop.publicationIssue">228396</meta:user-defined>
    <meta:user-defined meta:name="OVERHEIDop.GmbID/DC.identifier">gmb-2023-228396</meta:user-defined>
    <meta:user-defined meta:name="OVERHEIDop.versieInformatie"/>
  </office:meta>
</office:document-meta>
</file>