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ink 4, 1251KV, het vervangen van de rietbedekking van Brink 2-4, ingekomen 22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393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393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rink 4, 1251KV, het vervangen van de rietbedekking van Brink 2-4, ingekomen 22 mei 2023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393</meta:user-defined>
    <meta:user-defined meta:name="OVERHEIDop.GmbID/DC.identifier">gmb-2023-228393</meta:user-defined>
    <meta:user-defined meta:name="OVERHEIDop.versieInformatie"/>
  </office:meta>
</office:document-meta>
</file>