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ink 4b, 1251KV, het vervangen van een bestaande woning voor een nieuwe woning, ingekomen 2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839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rink 4b, 1251KV, het vervangen van een bestaande woning voor een nieuwe woning, ingekomen 22 mei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92</meta:user-defined>
    <meta:user-defined meta:name="OVERHEIDop.GmbID/DC.identifier">gmb-2023-228392</meta:user-defined>
    <meta:user-defined meta:name="OVERHEIDop.versieInformatie"/>
  </office:meta>
</office:document-meta>
</file>