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't Tuintje 13, 1251RZ, het plaatsen van een dakkapel op het voordakvlak, ingekomen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38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8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8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't Tuintje 13, 1251RZ, het plaatsen van een dakkapel op het voordakvlak, ingekomen 22 me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89</meta:user-defined>
    <meta:user-defined meta:name="OVERHEIDop.GmbID/DC.identifier">gmb-2023-228389</meta:user-defined>
    <meta:user-defined meta:name="OVERHEIDop.versieInformatie"/>
  </office:meta>
</office:document-meta>
</file>