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primaire componenten op hoogsspanningsstation, 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, Burgum</text:p>
            <text:p text:style-name="common-al">Olo: 7717055</text:p>
            <text:p text:style-name="common-al">het vervangen van een primaire componenten op hoogsspanningsstation</text:p>
            <text:p text:style-name="common-al">Datum ontvangst: 2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83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primaire componenten op hoogsspanningsstation, Koumarwei 2, Burg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386</meta:user-defined>
    <meta:user-defined meta:name="OVERHEIDop.GmbID/DC.identifier">gmb-2023-228386</meta:user-defined>
    <meta:user-defined meta:name="OVERHEIDop.versieInformatie"/>
  </office:meta>
</office:document-meta>
</file>