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woonhuis, het bouwen van een carport en het verplaatsen van de inrit aan Irenestraat 1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Irenestraat 19, het uitbreiden van het woonhuis, het bouwen van een carport en het verplaatsen van de inrit, ontvangen 16-5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838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8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8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uitbreiden van het woonhuis, het bouwen van een carport en het verplaatsen van de inrit aan Irenestraat 19 te Groenlo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383</meta:user-defined>
    <meta:user-defined meta:name="OVERHEIDop.GmbID/DC.identifier">gmb-2023-228383</meta:user-defined>
    <meta:user-defined meta:name="OVERHEIDop.versieInformatie"/>
  </office:meta>
</office:document-meta>
</file>