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loosterzande, Cloosterstraat 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Kloosterzande, Cloosterstraat 29</text:span>
          </text:p>
            <text:p text:style-name="common-al">Zaakomschrijving: verwijderen van asbest</text:p>
            <text:p text:style-name="common-al">Zaaknummer: 303595</text:p>
            <text:p text:style-name="common-al">Acceptatie datum verzonden:23-05-2023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838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8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8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595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Kloosterzande, Cloosterstraat 29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381</meta:user-defined>
    <meta:user-defined meta:name="OVERHEIDop.GmbID/DC.identifier">gmb-2023-228381</meta:user-defined>
    <meta:user-defined meta:name="OVERHEIDop.versieInformatie"/>
  </office:meta>
</office:document-meta>
</file>