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ssummerweg 24, 1261CA, het plaatsen van een toegangspoort, ingekomen 22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838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8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8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ussummerweg 24, 1261CA, het plaatsen van een toegangspoort, ingekomen 22 mei 20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380</meta:user-defined>
    <meta:user-defined meta:name="OVERHEIDop.GmbID/DC.identifier">gmb-2023-228380</meta:user-defined>
    <meta:user-defined meta:name="OVERHEIDop.versieInformatie"/>
  </office:meta>
</office:document-meta>
</file>