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albeveiling ten behoeve van het veilig betreden van tankauto's en het plaatsen van een tijdelijk onderkomen aan Kon Wilhelminahaven ZOZ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valbeveiling ten behoeve van het veilig betreden van tankauto's en het plaatsen van een tijdelijk onderkomen </text:p>
            <text:p text:style-name="common-al">Met de adressering : Kon Wilhelminahaven ZOZ 1, 3134 KH </text:p>
            <text:p text:style-name="common-al">Kenmerk : OVXINR-9006</text:p>
            <text:p text:style-name="common-al">Type aanvraag : vergunningaanvraag regulier behandelen</text:p>
            <text:p text:style-name="common-al">Datum ontvangst : 17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37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7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9006</meta:user-defined>
    <dc:language>nl</dc:language>
    <meta:user-defined meta:name="OVERHEIDop.locatietype/OVERHEIDop.gebiedsmarkering">Adres</meta:user-defined>
    <meta:user-defined meta:name="DC.title">Aanvraag vergunning voor het plaatsen van valbeveiling ten behoeve van het veilig betreden van tankauto's en het plaatsen van een tijdelijk onderkomen aan Kon Wilhelminahaven ZOZ 1 te Vlaard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376</meta:user-defined>
    <meta:user-defined meta:name="OVERHEIDop.GmbID/DC.identifier">gmb-2023-228376</meta:user-defined>
    <meta:user-defined meta:name="OVERHEIDop.versieInformatie"/>
  </office:meta>
</office:document-meta>
</file>