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Noordelijke Dwarsweg en Nijverheidscentrum  (Stookroos)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3 een aanvraag om een omgevingsvergunning ontvangen. Het gaat over het bouwen van 24 grondgebonden woningen op de locatie tussen Noordelijke Dwarsweg en Nijverheidscentrum  (Stookroos) te Zevenhuizen. De aanvraag is geregistreerd onder kenmerk 2023-000061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3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tussen Noordelijke Dwarsweg en Nijverheidscentrum  (Stookroos) te Zevenhuizen</meta:user-defined>
    <meta:user-defined meta:name="DCTERMS.W3CDTF/DCTERMS.available">2023-05-25</meta:user-defined>
    <meta:user-defined meta:name="DCTERMS.W3CDTF/OVERHEIDop.jaargang">2023</meta:user-defined>
    <meta:user-defined meta:name="OVERHEIDop.publicationIssue">228373</meta:user-defined>
    <meta:user-defined meta:name="OVERHEIDop.GmbID/DC.identifier">gmb-2023-228373</meta:user-defined>
    <meta:user-defined meta:name="OVERHEIDop.versieInformatie"/>
  </office:meta>
</office:document-meta>
</file>