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2-3">
      <text:list-level-style-bullet text:bullet-char="•" text:level="1">
        <style:list-level-properties text:min-label-width="10mm"/>
      </text:list-level-style-bullet>
    </text:list-style>
    <text:list-style style:name="id1-3-2-1-1-10-2-3-1">
      <text:list-level-style-bullet text:bullet-char="•" text:level="1">
        <style:list-level-properties text:min-label-width="10mm"/>
      </text:list-level-style-bullet>
    </text:list-style>
    <text:list-style style:name="id1-3-2-1-1-10-2-3-2">
      <text:list-level-style-bullet text:bullet-char="•" text:level="1">
        <style:list-level-properties text:min-label-width="10mm"/>
      </text:list-level-style-bullet>
    </text:list-style>
    <text:list-style style:name="id1-3-2-1-1-10-2-3-3">
      <text:list-level-style-bullet text:bullet-char="•" text:level="1">
        <style:list-level-properties text:min-label-width="10mm"/>
      </text:list-level-style-bullet>
    </text:list-style>
    <text:list-style style:name="id1-3-2-1-1-10-2-3-4">
      <text:list-level-style-bullet text:bullet-char="•" text:level="1">
        <style:list-level-properties text:min-label-width="10mm"/>
      </text:list-level-style-bullet>
    </text:list-style>
    <text:list-style style:name="id1-3-2-1-1-10-2-3-5">
      <text:list-level-style-bullet text:bullet-char="•" text:level="1">
        <style:list-level-properties text:min-label-width="10mm"/>
      </text:list-level-style-bullet>
    </text:list-style>
    <text:list-style style:name="id1-3-2-1-1-10-2-3-6">
      <text:list-level-style-bullet text:bullet-char="•" text:level="1">
        <style:list-level-properties text:min-label-width="10mm"/>
      </text:list-level-style-bullet>
    </text:list-style>
    <text:list-style style:name="id1-3-2-1-1-10-2-3-7">
      <text:list-level-style-bullet text:bullet-char="•" text:level="1">
        <style:list-level-properties text:min-label-width="10mm"/>
      </text:list-level-style-bullet>
    </text:list-style>
    <text:list-style style:name="id1-3-2-1-1-10-2-3-8">
      <text:list-level-style-bullet text:bullet-char="•" text:level="1">
        <style:list-level-properties text:min-label-width="10mm"/>
      </text:list-level-style-bullet>
    </text:list-style>
    <text:list-style style:name="id1-3-2-1-1-10-2-3-9">
      <text:list-level-style-bullet text:bullet-char="•" text:level="1">
        <style:list-level-properties text:min-label-width="10mm"/>
      </text:list-level-style-bullet>
    </text:list-style>
    <text:list-style style:name="id1-3-2-1-1-10-2-3-10">
      <text:list-level-style-bullet text:bullet-char="•" text:level="1">
        <style:list-level-properties text:min-label-width="10mm"/>
      </text:list-level-style-bullet>
    </text:list-style>
    <text:list-style style:name="id1-3-2-1-1-10-2-3-11">
      <text:list-level-style-bullet text:bullet-char="•" text:level="1">
        <style:list-level-properties text:min-label-width="10mm"/>
      </text:list-level-style-bullet>
    </text:list-style>
    <text:list-style style:name="id1-3-2-1-1-10-2-3-12">
      <text:list-level-style-bullet text:bullet-char="•" text:level="1">
        <style:list-level-properties text:min-label-width="10mm"/>
      </text:list-level-style-bullet>
    </text:list-style>
    <text:list-style style:name="id1-3-2-1-1-10-2-3-1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straatnamen Me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16-05-2023, zaaknummer 376008; </text:p>
            <text:p text:style-name="al">gelet op: </text:p>
            <text:p text:style-name="al">artikel 147 en 149 van de Gemeentewet;</text:p>
            <text:p text:style-name="al">artikel 108 van de Gemeentewet;</text:p>
            <text:p text:style-name="al">artikel 6 van de Wet Basisregistraties Adressen en Gebouwen;</text:p>
            <text:p text:style-name="al">artikelen 2 en 3 Verordening naamgeving en nummeraanduiding (adressen) Ede</text:p>
            <text:p text:style-name="al"/>
            <text:p text:style-name="al">Overwegende dat: </text:p>
            <text:list text:style-name="id1-3-2-1-1-10">
              <text:list-item text:style-override="id1-3-2-1-1-10-1">
                <text:number>•</text:number>
                <text:p text:style-name="al">dat de gemeente verantwoordelijk is voor een actuele basisregistratie van adressen en gebouwen;</text:p>
              </text:list-item>
              <text:list-item text:style-override="id1-3-2-1-1-10-2">
                <text:number>•</text:number>
                <text:p text:style-name="al">dat de volgende straatnamen in het verleden bij officieel besluit zijn aangewezen maar in de praktijk niet in gebruik zijn genomen:</text:p>
                <text:list text:style-name="id1-3-2-1-1-10-2-3">
                  <text:list-item text:style-override="id1-3-2-1-1-10-2-3-1">
                    <text:number>•</text:number>
                    <text:p text:style-name="al">Winkelhaak in Ede</text:p>
                  </text:list-item>
                  <text:list-item text:style-override="id1-3-2-1-1-10-2-3-2">
                    <text:number>•</text:number>
                    <text:p text:style-name="al">Hoekelumse Landweg in Ede]</text:p>
                  </text:list-item>
                  <text:list-item text:style-override="id1-3-2-1-1-10-2-3-3">
                    <text:number>•</text:number>
                    <text:p text:style-name="al">Cervidaelaan in Ede</text:p>
                  </text:list-item>
                  <text:list-item text:style-override="id1-3-2-1-1-10-2-3-4">
                    <text:number>•</text:number>
                    <text:p text:style-name="al">De Stelling in Ede</text:p>
                  </text:list-item>
                  <text:list-item text:style-override="id1-3-2-1-1-10-2-3-5">
                    <text:number>•</text:number>
                    <text:p text:style-name="al">Lincolndreef in Ede</text:p>
                  </text:list-item>
                  <text:list-item text:style-override="id1-3-2-1-1-10-2-3-6">
                    <text:number>•</text:number>
                    <text:p text:style-name="al">Jeffersondreef in Ede</text:p>
                  </text:list-item>
                  <text:list-item text:style-override="id1-3-2-1-1-10-2-3-7">
                    <text:number>•</text:number>
                    <text:p text:style-name="al">Korte Parkpad in Ede</text:p>
                  </text:list-item>
                  <text:list-item text:style-override="id1-3-2-1-1-10-2-3-8">
                    <text:number>•</text:number>
                    <text:p text:style-name="al">Provinciale weg S1 in Ede</text:p>
                  </text:list-item>
                  <text:list-item text:style-override="id1-3-2-1-1-10-2-3-9">
                    <text:number>•</text:number>
                    <text:p text:style-name="al">Nieuwe Klinkenberg in Ede</text:p>
                  </text:list-item>
                  <text:list-item text:style-override="id1-3-2-1-1-10-2-3-10">
                    <text:number>•</text:number>
                    <text:p text:style-name="al">Bankwerkerij in Ede</text:p>
                  </text:list-item>
                  <text:list-item text:style-override="id1-3-2-1-1-10-2-3-11">
                    <text:number>•</text:number>
                    <text:p text:style-name="al">Oude Renswoudseweg in Lunteren</text:p>
                  </text:list-item>
                  <text:list-item text:style-override="id1-3-2-1-1-10-2-3-12">
                    <text:number>•</text:number>
                    <text:p text:style-name="al">Provinciale weg S1 in Lunteren</text:p>
                  </text:list-item>
                  <text:list-item text:style-override="id1-3-2-1-1-10-2-3-13">
                    <text:number>•</text:number>
                    <text:p text:style-name="al">Westerodeweg in Otterlo</text:p>
                  </text:list-item>
                </text:list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ot intrekking van de volgende straatnamen:</text:p>
            <text:p text:style-name="al"/>
            <text:p text:style-name="al">Winkelhaak in Ede</text:p>
            <text:p text:style-name="al">Hoekelumselandweg in Ede</text:p>
            <text:p text:style-name="al">Cervidaelaan in Ede</text:p>
            <text:p text:style-name="al">De Stelling in Ede</text:p>
            <text:p text:style-name="al">Lincolndreef in Ede</text:p>
            <text:p text:style-name="al">Jeffersondreef in Ede</text:p>
            <text:p text:style-name="al">Korte Parkpad in Ede</text:p>
            <text:p text:style-name="al">Provinciale weg S1 in Ede</text:p>
            <text:p text:style-name="al">Nieuwe Klinkenberg in Ede</text:p>
            <text:p text:style-name="al">Bankwerkerij in Ede</text:p>
            <text:p text:style-name="al">Oude Renswoudseweg in Lunteren</text:p>
            <text:p text:style-name="al">Provinciale weg S1 in Lunteren</text:p>
            <text:p text:style-name="al">Westerodeweg in Otterlo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16-05-2023. </text:p>
              </text:list-item>
              <text:list-item text:style-override="id1-3-2-2-2-2-2">
                <text:number>2.</text:number>
                <text:p text:style-name="al">Dit besluit wordt aangehaald als: Besluit tot intrekking straatnamen mei 2023.</text:p>
              </text:list-item>
            </text:list>
            <text:p text:style-name="al"/>
            <text:p text:style-name="al">
            <text:span text:style-name="nadrukvet">Bezwaar</text:span>
          </text:p>
            <text:p text:style-name="al">Op grond van de Algemene wet bestuursrecht kunnen belanghebbenden gedurende zes weken na de datum van de bekendmaking van dit besluit schriftelijk bezwaar maken bij de burgemeester. Bezwaar maakt u:</text:p>
            <text:list text:style-name="id1-3-2-2-2-6">
              <text:list-item text:style-override="id1-3-2-2-2-6-1">
                <text:number>•</text:number>
                <text:p text:style-name="al">digitaal door met uw DigiD het formulier ‘bezwaarschrift indienen’ in te vullen op www.ede.nl/bezwaarmaken, of</text:p>
              </text:list-item>
              <text:list-item text:style-override="id1-3-2-2-2-6-2">
                <text:number>•</text:number>
                <text:p text:style-name="al">door een brief te sturen naar postbus 9022, 6710 HK Ede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6-05-2023, zaaknummer 376008</text:span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rs. R.F. Groen MPA </text:span></text:p>
            <text:p><text:span text:style-name="functie">de secretaris, </text:span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mr. L.J. </text:span>
            <text:span text:style-name="achternaam">Verhulst</text:span>
          </text:span></text:p>
            <text:p><text:span text:style-name="functie">de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837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.source">artikel 108 van de Gemeentewet]|[1.0:c:BWBR0005416&amp;artikel=108&amp;g=2023-04-01</meta:user-defined>
    <meta:user-defined meta:name="DC.source">artikel 6 van de Wet basisregistraties adressen en gebouwen]|[1.0:c:BWBR0023466&amp;artikel=6&amp;g=2022-05-01</meta:user-defined>
    <meta:user-defined meta:name="DC.source">Verordening naamgeving en nummeraanduiding (adressen) Ede]|[https://lokaleregelgeving.overheid.nl/CVDR29870</meta:user-defined>
    <meta:user-defined meta:name="OVERHEIDop.referentienummer">376008</meta:user-defined>
    <meta:user-defined meta:name="DCTERMS.alternative">Besluit tot intrekking straatnamen Mei 202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tot intrekking straatnamen Me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70</meta:user-defined>
    <meta:user-defined meta:name="OVERHEIDop.GmbID/DC.identifier">gmb-2023-228370</meta:user-defined>
    <meta:user-defined meta:name="OVERHEIDop.versieInformatie"/>
  </office:meta>
</office:document-meta>
</file>