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avondvierdaagse Egmond aan den Hoef van maandag 5 juni 2023 tot en met vrijdag 9 juni 2023 in Egmond aan den Hoef, verzenddatum 23 mei 2023 (Z23 126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6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avondvierdaagse Egmond aan den Hoef van maandag 5 juni 2023 tot en met vrijdag 9 juni 2023 in Egmond aan den Hoef, verzenddatum 23 mei 2023 (Z23 126526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8368</meta:user-defined>
    <meta:user-defined meta:name="OVERHEIDop.GmbID/DC.identifier">gmb-2023-228368</meta:user-defined>
    <meta:user-defined meta:name="OVERHEIDop.versieInformatie"/>
  </office:meta>
</office:document-meta>
</file>