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afvoerpijp op het dak van het restaurant aan Winterswijkseweg 7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Winterswijkseweg 7, het bouwen van een afvoerpijp op het dak van het restaurant, ontvangen 15-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836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6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6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ouwen van een afvoerpijp op het dak van het restaurant aan Winterswijkseweg 7 te Groenlo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66</meta:user-defined>
    <meta:user-defined meta:name="OVERHEIDop.GmbID/DC.identifier">gmb-2023-228366</meta:user-defined>
    <meta:user-defined meta:name="OVERHEIDop.versieInformatie"/>
  </office:meta>
</office:document-meta>
</file>