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van Caldenborghlaan 86 - 88 - 90, 6226BV Maastricht. Kennisgeving nieuwe aanvraag omgevingsvergunning, het verduurzamen en veranderen van het uiterlijk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71</text:p>
            <text:p text:style-name="common-al">
            <text:span text:style-name="nadrukvet">Wethouder van Caldenborghlaan 86 - 88 - 90, 6226BV Maastricht</text:span>
          </text:p>
            <text:p text:style-name="common-al">
            <text:span text:style-name="nadrukvet">het verduurzamen en veranderen van het uiterlijk van de gevel</text:span>
          </text:p>
            <text:p text:style-name="common-al"/>
            <text:p text:style-name="common-al">
            <text:span text:style-name="nadrukvet">Datum ontvangst aanvraag:</text:span> 23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835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5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5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Wethouder van Caldenborghlaan 86 - 88 - 90, 6226BV Maastricht. Kennisgeving nieuwe aanvraag omgevingsvergunning, het verduurzamen en veranderen van het uiterlijk van de gevel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354</meta:user-defined>
    <meta:user-defined meta:name="OVERHEIDop.GmbID/DC.identifier">gmb-2023-228354</meta:user-defined>
    <meta:user-defined meta:name="OVERHEIDop.versieInformatie"/>
  </office:meta>
</office:document-meta>
</file>